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4c91" style:font-size-asian="12pt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99297" style:font-name-complex="Arial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<text:span text:style-name="T6">Su más enérgico repudio a las amenazas sufridas por el periodista de la ciudad de Reconquista, Luciano Mascali, e insta a las autoridades a investigar y esclarecer los hechos e identificar a sus <text:s/>autores</text:span>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0:43:14.184488293</dc:date>
    <meta:print-date>2016-09-08T10:14:06.120976862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77" meta:character-count="443" meta:non-whitespace-character-count="368"/>
  </office:meta>
</office:document-meta>
</file>